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Tahoma" svg:font-family="'Arial Tahoma', sans-serif"/>
    <style:font-face style:name="Arial2" svg:font-family="Arial, Tahom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/>
    </style:style>
    <style:style style:name="Таблица1.A2" style:family="table-cell">
      <style:table-cell-properties style:vertical-align="middle" fo:background-color="#f1f5e8">
        <style:background-image/>
      </style:table-cell-properties>
    </style:style>
    <style:style style:name="Таблица2" style:family="table">
      <style:table-properties style:width="17cm" table:align="left" fo:background-color="transparent">
        <style:background-image/>
      </style:table-properties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f1f5e8">
        <style:background-image/>
      </style:table-cell-properties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/>
    </style:style>
    <style:style style:name="Таблица3.A2" style:family="table-cell">
      <style:table-cell-properties style:vertical-align="middle" fo:background-color="#f1f5e8">
        <style:background-image/>
      </style:table-cell-properties>
    </style:style>
    <style:style style:name="Таблица4" style:family="table">
      <style:table-properties style:width="17cm" table:align="left" fo:background-color="transparent">
        <style:background-image/>
      </style:table-properties>
    </style:style>
    <style:style style:name="Таблица4.A" style:family="table-column">
      <style:table-column-properties style:column-width="17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/>
    </style:style>
    <style:style style:name="Таблица4.A2" style:family="table-cell">
      <style:table-cell-properties style:vertical-align="middle" fo:background-color="#f1f5e8">
        <style:background-image/>
      </style:table-cell-properties>
    </style:style>
    <style:style style:name="Таблица5" style:family="table">
      <style:table-properties style:width="17cm" table:align="left" fo:background-color="transparent">
        <style:background-image/>
      </style:table-properties>
    </style:style>
    <style:style style:name="Таблица5.A" style:family="table-column">
      <style:table-column-properties style:column-width="17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/>
    </style:style>
    <style:style style:name="Таблица5.A2" style:family="table-cell">
      <style:table-cell-properties style:vertical-align="middle" fo:background-color="#f1f5e8">
        <style:background-image/>
      </style:table-cell-properties>
    </style:style>
    <style:style style:name="Таблица6" style:family="table">
      <style:table-properties style:width="17cm" style:rel-width="100%" table:align="left" fo:background-color="transparent">
        <style:background-image/>
      </style:table-properties>
    </style:style>
    <style:style style:name="Таблица6.A" style:family="table-column">
      <style:table-column-properties style:column-width="5.667cm" style:rel-column-width="21845*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middle" fo:background-color="#8a8f7e" fo:padding="0.049cm" fo:border="none">
        <style:background-image/>
      </style:table-cell-properties>
    </style:style>
    <style:style style:name="Таблица6.A2" style:family="table-cell">
      <style:table-cell-properties style:vertical-align="middle" fo:background-color="#f1f5e8" fo:padding="0.049cm" fo:border="none">
        <style:background-image/>
      </style:table-cell-properties>
    </style:style>
    <style:style style:name="Таблица7" style:family="table">
      <style:table-properties style:width="16.933cm" table:align="left" fo:background-color="transparent">
        <style:background-image/>
      </style:table-properties>
    </style:style>
    <style:style style:name="Таблица7.A" style:family="table-column">
      <style:table-column-properties style:column-width="16.933cm"/>
    </style:style>
    <style:style style:name="Таблица7.1" style:family="table-row">
      <style:table-row-properties fo:background-color="transparent">
        <style:background-image/>
      </style:table-row-properties>
    </style:style>
    <style:style style:name="Таблица7.A1" style:family="table-cell">
      <style:table-cell-properties style:vertical-align="middle"/>
    </style:style>
    <style:style style:name="Таблица7.A2" style:family="table-cell">
      <style:table-cell-properties style:vertical-align="middle" fo:background-color="#f1f5e8">
        <style:background-image/>
      </style:table-cell-properties>
    </style:style>
    <style:style style:name="Таблица8" style:family="table">
      <style:table-properties style:width="9.664cm" table:align="left"/>
    </style:style>
    <style:style style:name="Таблица8.A" style:family="table-column">
      <style:table-column-properties style:column-width="2.03cm"/>
    </style:style>
    <style:style style:name="Таблица8.B" style:family="table-column">
      <style:table-column-properties style:column-width="7.634cm"/>
    </style:style>
    <style:style style:name="Таблица8.1" style:family="table-row">
      <style:table-row-properties fo:background-color="transparent">
        <style:background-image/>
      </style:table-row-properties>
    </style:style>
    <style:style style:name="Таблица8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Heading_20_3">
      <style:paragraph-properties fo:margin-left="0cm" fo:margin-right="0cm" fo:margin-top="0cm" fo:margin-bottom="0.397cm" style:line-height-at-least="0.476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bold" style:text-blinking="false" fo:background-color="transparent"/>
    </style:style>
    <style:style style:name="P2" style:family="paragraph" style:parent-style-name="Table_20_Heading">
      <style:paragraph-properties fo:margin-left="0cm" fo:margin-right="0cm" fo:margin-top="0cm" fo:margin-bottom="0cm" style:line-height-at-least="0.291cm" fo:text-indent="0cm" style:auto-text-indent="false" fo:padding="0cm" fo:border="none"/>
      <style:text-properties fo:font-variant="normal" fo:text-transform="none" fo:color="#ffffff" style:text-line-through-style="none" style:text-underline-style="none" style:text-blinking="false"/>
    </style:style>
    <style:style style:name="P3" style:family="paragraph" style:parent-style-name="Quotations">
      <style:paragraph-properties fo:margin-left="4.519cm" fo:margin-right="1cm" fo:margin-top="0cm" fo:margin-bottom="0cm" style:line-height-at-least="0.609cm" fo:text-indent="0cm" style:auto-text-indent="false" fo:background-color="transparent" fo:padding="0cm" fo:border="none">
        <style:background-image xlink:href="http://t.properm.ru/84dbcd4fda5cd72fc8025e474d37f994f184ded8/img/wrap/blockquote.jpg" xlink:type="simple" xlink:actuate="onLoad" style:position="top left" style:repeat="no-repeat"/>
      </style:paragraph-properties>
    </style:style>
    <style:style style:name="P4" style:family="paragraph" style:parent-style-name="Quotations">
      <style:paragraph-properties fo:margin-left="4.519cm" fo:margin-right="1cm" fo:margin-top="0cm" fo:margin-bottom="0cm" style:line-height-at-least="0.556cm" fo:text-indent="0cm" style:auto-text-indent="false" fo:background-color="transparent" fo:padding="0cm" fo:border="none">
        <style:background-image xlink:href="http://t.properm.ru/84dbcd4fda5cd72fc8025e474d37f994f184ded8/img/wrap/blockquote.jpg" xlink:type="simple" xlink:actuate="onLoad" style:position="top left" style:repeat="no-repeat"/>
      </style:paragraph-properties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5" style:family="paragraph" style:parent-style-name="Quotations">
      <style:paragraph-properties fo:margin-left="4.519cm" fo:margin-right="1cm" fo:margin-top="0cm" fo:margin-bottom="0.265cm" style:line-height-at-least="0.556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6" style:family="paragraph" style:parent-style-name="Quotations">
      <style:paragraph-properties fo:margin-left="4.519cm" fo:margin-right="1cm" fo:margin-top="0cm" fo:margin-bottom="0.265cm" style:line-height-at-least="0.556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 Tahoma" fo:font-size="10.5pt" fo:letter-spacing="normal" fo:font-style="italic" style:text-underline-style="none" fo:font-weight="normal" style:text-blinking="false" fo:background-color="transparent"/>
    </style:style>
    <style:style style:name="P7" style:family="paragraph" style:parent-style-name="Heading_20_5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Heading_20_5">
      <style:paragraph-properties fo:margin-left="0cm" fo:margin-right="0cm" fo:margin-top="0cm" fo:margin-bottom="0cm" style:line-height-at-least="0.291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fffff" style:text-line-through-style="none" style:font-name="Arial2" fo:font-size="8.25pt" fo:font-style="normal" style:text-underline-style="none" fo:font-weight="normal" style:text-blinking="false"/>
    </style:style>
    <style:style style:name="P9" style:family="paragraph" style:parent-style-name="Heading_20_5">
      <style:paragraph-properties fo:margin-left="0cm" fo:margin-right="0cm" fo:margin-top="0cm" fo:margin-bottom="0cm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9pt" fo:font-style="normal" style:text-underline-style="none" fo:font-weight="normal" style:text-blinking="false"/>
    </style:style>
    <style:style style:name="P10" style:family="paragraph" style:parent-style-name="Heading_20_5">
      <style:paragraph-properties fo:margin-left="0cm" fo:margin-right="0cm" fo:margin-top="0cm" fo:margin-bottom="0cm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11" style:family="paragraph" style:parent-style-name="Table_20_Contents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font-style="normal" style:text-underline-style="none" fo:font-weight="normal" style:text-blinking="false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035" style:text-line-through-style="none" style:font-name="Arial2" fo:font-size="9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background-color="transparent" fo:padding="0cm" fo:border="none">
        <style:background-image/>
      </style:paragraph-properties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37dd3" style:text-line-through-style="none" style:text-underline-style="solid" style:text-underline-width="auto" style:text-underline-color="font-color" style:text-blinking="false" fo:background-color="transparent"/>
    </style:style>
    <style:style style:name="P16" style:family="paragraph" style:parent-style-name="Table_20_Contents">
      <style:paragraph-properties fo:margin-top="0cm" fo:margin-bottom="0cm" style:line-height-at-least="0.37cm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7" style:family="paragraph" style:parent-style-name="Heading_20_1">
      <style:text-properties fo:font-variant="normal" fo:text-transform="none" fo:color="#000000" style:text-line-through-style="none" style:font-name="Arial2" fo:font-size="21pt" fo:letter-spacing="normal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.132cm" fo:margin-right="0cm" fo:margin-top="0cm" fo:margin-bottom="0cm" style:line-height-at-least="0.344cm" fo:text-indent="-26.432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cm" fo:margin-right="0cm" fo:margin-top="0cm" fo:margin-bottom="0cm" style:line-height-at-least="0.344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529cm" fo:margin-bottom="0.529cm" style:line-height-at-least="0.635cm" fo:text-indent="0cm" style:auto-text-indent="false" fo:padding="0cm" fo:border="none"/>
      <style:text-properties fo:font-variant="normal" fo:text-transform="none" fo:color="#000000" style:text-line-through-style="none" style:font-name="Arial2" fo:font-size="13.5pt" fo:letter-spacing="normal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cm" fo:margin-right="0cm" fo:margin-top="0cm" fo:margin-bottom="0.794cm" fo:line-height="140%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25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27" style:family="paragraph" style:parent-style-name="Text_20_body">
      <style:paragraph-properties fo:margin-top="0.026cm" fo:margin-bottom="0.132cm" style:line-height-at-least="0.344cm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28" style:family="paragraph">
      <style:paragraph-properties fo:text-align="center"/>
      <style:text-properties style:font-name="Arial" fo:font-style="normal" fo:font-weight="normal"/>
    </style:style>
    <style:style style:name="T1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37dd3" style:text-line-through-style="none" style:font-name="Arial2" fo:font-size="13.5pt" fo:font-style="normal" style:text-underline-style="solid" style:text-underline-width="auto" style:text-underline-color="font-color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2" fo:font-size="10.5pt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Arial2" fo:font-size="10.5pt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2" fo:font-size="10.5pt" fo:letter-spacing="normal" fo:font-style="italic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2" fo:font-size="10.5pt" fo:letter-spacing="normal" fo:font-style="italic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Arial2" fo:font-size="10.5pt" fo:font-style="italic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Arial2" fo:font-size="9pt" fo:font-style="normal" style:text-underline-style="none" fo:font-weight="normal" style:text-blinking="false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Arial2" fo:font-size="9.75pt" fo:font-style="italic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Arial2" fo:font-size="9.75pt" fo:letter-spacing="normal" fo:font-style="italic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rial2" fo:font-size="9.75pt" fo:letter-spacing="normal" fo:font-style="italic" style:text-underline-style="none" fo:font-weight="bold" style:text-blinking="false" fo:background-color="transparent"/>
    </style:style>
    <style:style style:name="T18" style:family="text">
      <style:text-properties fo:font-variant="normal" fo:text-transform="none" fo:color="#000000" style:text-line-through-style="none" style:font-name="Arial2" fo:font-size="9.75pt" fo:letter-spacing="normal" fo:font-style="normal" style:text-underline-style="none" fo:font-weight="normal" style:text-blinking="false" fo:background-color="transparent"/>
    </style:style>
    <style:style style:name="T19" style:family="text">
      <style:text-properties fo:font-variant="normal" fo:text-transform="none" fo:color="#000000" style:text-line-through-style="none" style:font-name="Arial2" fo:font-size="9.75pt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style:font-name="inherit" fo:font-size="10.5pt" fo:letter-spacing="normal" fo:font-style="italic" style:text-underline-style="solid" style:text-underline-width="auto" style:text-underline-color="font-color" fo:font-weight="normal" style:text-blinking="false" fo:background-color="transparent"/>
    </style:style>
    <style:style style:name="T21" style:family="text">
      <style:text-properties fo:font-variant="normal" fo:text-transform="none" fo:color="#666666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3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none" fo:font-weight="bold" style:text-blinking="false" fo:background-color="transparent"/>
    </style:style>
    <style:style style:name="T24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25" style:family="text">
      <style:text-properties fo:font-variant="normal" fo:text-transform="none" fo:color="#555555" style:text-line-through-style="none" style:font-name="Arial2" fo:font-size="10.5pt" fo:letter-spacing="normal" fo:font-style="italic" style:text-underline-style="solid" style:text-underline-width="auto" style:text-underline-color="font-color" fo:font-weight="normal" style:text-blinking="false" fo:background-color="transparent"/>
    </style:style>
    <style:style style:name="T26" style:family="text">
      <style:text-properties fo:font-variant="normal" fo:text-transform="none" fo:color="#555555" style:text-line-through-style="none" style:font-name="Arial2" fo:font-size="10.5pt" fo:letter-spacing="normal" fo:font-style="italic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555555" style:text-line-through-style="none" style:font-name="Arial2" fo:font-size="9.75pt" fo:font-style="italic" style:text-underline-style="solid" style:text-underline-width="auto" style:text-underline-color="font-color" fo:font-weight="normal" style:text-blinking="false" fo:background-color="transparent"/>
    </style:style>
    <style:style style:name="T28" style:family="text">
      <style:text-properties fo:font-variant="normal" fo:text-transform="none" fo:color="#555555" style:text-line-through-style="none" style:font-name="Arial2" fo:font-size="9.75pt" fo:letter-spacing="normal" fo:font-style="italic" style:text-underline-style="solid" style:text-underline-width="auto" style:text-underline-color="font-color" fo:font-weight="normal" style:text-blinking="false" fo:background-color="transparent"/>
    </style:style>
    <style:style style:name="T29" style:family="text">
      <style:text-properties fo:font-variant="normal" fo:text-transform="none" fo:color="#ffffff" style:text-line-through-style="none" style:font-name="Arial2" fo:font-size="8.25pt" fo:font-style="normal" style:text-underline-style="none" fo:font-weight="normal" style:text-blinking="false" style:font-name-asian="Arial2" style:font-size-asian="8.25pt" style:font-style-asian="normal" style:font-weight-asian="normal" style:font-name-complex="Arial2" style:font-size-complex="8.25pt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weight="bold"/>
    </style:style>
    <style:style style:name="T33" style:family="text">
      <style:text-properties fo:font-style="italic" fo:background-color="transparent"/>
    </style:style>
    <style:style style:name="T34" style:family="text">
      <style:text-properties style:font-name="Arial Tahoma" fo:font-size="10.5pt" fo:font-style="italic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52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properm.ru/news/admin/delete/89983/" xlink:type="simple">
          <form:button form:control-implementation="ooo:com.sun.star.form.component.CommandButton" xml:id="control1" form:id="control1" form:label="Удалить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100 дней сити-менеджера Самойлова: Администрация Перми показывает зубы </text:h>
      <text:section text:style-name="Sect1" text:name="marker-89983">
        <text:p text:style-name="P18"><text:a xlink:type="simple" xlink:href="http://properm.ru/news/admin/edit/89983/"><text:span text:style-name="T1">Редактировать</text:span></text:a></text:p>
        <text:p text:style-name="P27"> </text:p>
        <text:p text:style-name="P27"><draw:control text:anchor-type="as-char" draw:z-index="0" draw:style-name="gr1" draw:text-style-name="P28" svg:width="0.371cm" svg:height="0.371cm" draw:control="control1"/></text:p>
        <text:p text:style-name="P19"><text:span text:style-name="T6"> </text:span><text:span text:style-name="T21">13.10 [09:00]</text:span><text:span text:style-name="T5">  </text:span><text:a xlink:type="simple" xlink:href="http://properm.ru/news/politic/89983/#comments"><text:span text:style-name="T2">5</text:span></text:a><text:a xlink:type="simple" xlink:href="http://properm.ru/news/politic/89983/#comments"><text:span text:style-name="T2">комментариев</text:span></text:a></text:p>
        <text:p text:style-name="P23">С дня официального назначения нового главы администрации прошло три месяца. Мы узнали у экспертов города, прошел ли сити-менеджер свой испытательный срок.</text:p>
        <text:p text:style-name="P24"><draw:frame draw:style-name="fr1" draw:name="Врезка1" text:anchor-type="char" svg:width="17.436cm" draw:z-index="2">
      <draw:text-box fo:min-height="11.642cm">
       <text:p text:style-name="Text_20_body"/>
      </draw:text-box>
     </draw:frame><draw:frame draw:style-name="fr2" draw:name="Графический объект1" text:anchor-type="as-char" svg:width="17.436cm" svg:height="11.633cm" draw:z-index="1"><draw:image xlink:href="http://s.properm.ru/localStorage/news/53/45/22/1d/5345221d_resizedScaled_659to439.jpg" xlink:type="simple" xlink:show="embed" xlink:actuate="onLoad"/>
      <svg:title>100 дней сити-менеджера Самойлова: Администрация Перми показывает зубы</svg:title>
     </draw:frame></text:p>
        <text:p text:style-name="P22"><text:span text:style-name="T9">Кредит доверия, </text:span><text:a xlink:type="simple" xlink:href="http://properm.ru/news/politic/83570/" office:target-frame-name="_blank" xlink:show="new"><text:span text:style-name="T22">выданный </text:span></text:a><text:a xlink:type="simple" xlink:href="http://properm.ru/news/politic/83570/" office:target-frame-name="_blank" xlink:show="new"><text:span text:style-name="Strong_20_Emphasis"><text:span text:style-name="T23">Дмитрию Самойлову</text:span></text:span></text:a><text:span text:style-name="T9">, можно сравнить с тем, что в свое время</text:span><text:a xlink:type="simple" xlink:href="http://properm.ru/news/politic/41742/" office:target-frame-name="_blank" xlink:show="new"><text:span text:style-name="T22">получил </text:span></text:a><text:a xlink:type="simple" xlink:href="http://properm.ru/news/politic/41742/" office:target-frame-name="_blank" xlink:show="new"><text:span text:style-name="Strong_20_Emphasis"><text:span text:style-name="T23">Виктор Басаргин</text:span></text:span></text:a><text:span text:style-name="T9">. Губернатор за 2,5 года работы свой капитал спустил практически полностью. Ставленник главы региона пока ведет себя осторожно и сдержанно: необдуманных решений не принимает, но и принципиальную твердость пока не показывает.</text:span></text:p>
        <text:p text:style-name="P25">Подводя итоги трех месяцев работы главы администрации, мы задали жителям Перми вопрос: «Дмитрий Самойлов прошел испытательный срок на должность сити-менеджера?». В случае отрицательного ответа, спрашивали повторно — «Чего ему не хватило, чтобы его пройти?». Не все «работодатели» оказались готовы говорить на эту тему открыто.</text:p>
        <text:p text:style-name="P22"><text:soft-page-break/><text:span text:style-name="T9">«</text:span><text:span text:style-name="Emphasis"><text:span text:style-name="T11">100 дней для оценки руководителя такого уровня как Дмитрий Самойлов не показательны, —</text:span></text:span><text:span text:style-name="T9">задумалась директор «Центра избирательных технологий» </text:span><text:span text:style-name="Strong_20_Emphasis"><text:span text:style-name="T10">Людмила Ознобишина</text:span></text:span><text:span text:style-name="T9">. — </text:span><text:span text:style-name="Emphasis"><text:span text:style-name="T11">Хотя определенные шаги позволяют сделать промежуточные выводы».</text:span></text:span></text:p>
        <text:p text:style-name="P22"><text:span text:style-name="T9">В список реализованных решений Самойлова Ознобишина занесла сформированную структуру управления. «</text:span><text:span text:style-name="Emphasis"><text:span text:style-name="T11">Мы наблюдали структуру «Чиркунов — функционально-целевая структура управления», до него была «отраслевая» структура, возврат к которой мы и видим, —</text:span></text:span><text:span text:style-name="T9">объяснила собеседница </text:span><text:a xlink:type="simple" xlink:href="http://properm.ru/"><text:span text:style-name="T24">Properm.ru</text:span></text:a><text:span text:style-name="T9">. </text:span><text:span text:style-name="Emphasis"><text:span text:style-name="T9">— </text:span></text:span><text:span text:style-name="Emphasis"><text:span text:style-name="T11">Эта структура традиционна и стандартна. Кардинальных кадровых перемен мы не увидели кроме того, что команду Маховикова</text:span></text:span><text:a xlink:type="simple" xlink:href="http://properm.ru/news/politic/89031/" office:target-frame-name="_blank" xlink:show="new"><text:span text:style-name="Emphasis"><text:span text:style-name="T25">разбавили человеком губернатора</text:span></text:span></text:a><text:span text:style-name="Emphasis"><text:span text:style-name="T11"> </text:span></text:span><text:span text:style-name="Emphasis"><text:span text:style-name="Strong_20_Emphasis"><text:span text:style-name="T12">Андреем Шагапом</text:span></text:span></text:span><text:span text:style-name="Emphasis"><text:span text:style-name="T11">. Непонятно, какую роль он будет играть. Остается ощущение, что ему (Самойлову — Properm.ru) эту команду навязали, и нет ощущения, что это </text:span></text:span><text:span text:style-name="Emphasis"><text:span text:style-name="Strong_20_Emphasis"><text:span text:style-name="T12">его</text:span></text:span></text:span><text:span text:style-name="Emphasis"><text:span text:style-name="T11"> люди».</text:span></text:span></text:p>
        <table:table table:name="Таблица1" table:style-name="Таблица1">
          <table:table-column table:style-name="Таблица1.A"/>
          <table:table-header-rows>
            <table:table-row table:style-name="Таблица1.1">
              <table:table-cell table:style-name="Таблица1.A1" office:value-type="string">
                <text:p text:style-name="P2"><draw:frame draw:style-name="fr2" draw:name="Графический объект2" text:anchor-type="as-char" svg:width="16.669cm" svg:height="0.998cm" draw:z-index="4"><draw:image xlink:href="http://s.properm.ru/localStorage/collection/c2/d2/18/86/c2d21886_resizedScaled_630to418.jpg" xlink:type="simple" xlink:show="embed" xlink:actuate="onLoad"/>
         </draw:frame></text:p>
              </table:table-cell>
            </table:table-row>
          </table:table-header-rows>
          <table:table-row table:style-name="Таблица1.1">
            <table:table-cell table:style-name="Таблица1.A2" office:value-type="string">
              <text:p text:style-name="P11"><text:span text:style-name="Emphasis"><text:span text:style-name="T13">Кредит доверия, выданный Дмитрию Самойлову, можно сравнить с тем, что в свое время получил Виктор Басаргин. Губернатор за 2,5 года работы свой капитал спустил практически полностью.</text:span></text:span></text:p>
            </table:table-cell>
          </table:table-row>
        </table:table>
        <text:p text:style-name="P20">В список достижений сити-менеджера Ознобишина занесла снос ларьков у ДК имени Гагарина, яркие выступления в должности сити-менеджера по дорожной разметке и установке урн, «косметические» изменения в виде антипарковочных столбиков и кольца на Куйбышева-Советской. Но в подготовке города к отопительному сезону Самойлов подкачал.</text:p>
        <text:h text:style-name="P1" text:outline-level="3">Людмила Ознобишина:</text:h>
        <text:p text:style-name="P3"><draw:frame draw:style-name="fr3" draw:name="Графический объект3" text:anchor-type="paragraph" svg:width="3.175cm" svg:height="2.646cm" draw:z-index="3"><draw:image xlink:href="http://s.properm.ru/localStorage/collection/10/12/35/69/10123569_resizedScaled_120to100.jpg" xlink:type="simple" xlink:show="embed" xlink:actuate="onLoad"/>
     </draw:frame><text:span text:style-name="T6"> — </text:span><text:span text:style-name="Emphasis"><text:span text:style-name="T16">Город не совсем был готов. Многие заболели потому что в квартирах было холодно. Мы понимали, что с летом нам не повезло, бабье лето ожидать не приходится и можно было бы оперативнее провести подготовку к зиме.</text:span></text:span></text:p>
        <text:p text:style-name="P22"><text:span text:style-name="T9">«</text:span><text:span text:style-name="Emphasis"><text:span text:style-name="T11">С точки зрения благоустройства, центр Перми выглядит даже не на четверку</text:span></text:span><text:span text:style-name="T9">, — сетует эксперт. — </text:span><text:span text:style-name="Emphasis"><text:span text:style-name="T11">100 дней для этого недостаточно, для этого должны были произойти кардинальные изменения в сфере благоустройства, изменение подходов к наведению чистоты, к тротуарам, урнам, лавочкам, остановкам. В центре города эти объекты находятся в безобразном состоянии. Поэтому ощущения, что поменялся сити-менеджер, у меня не возникло».</text:span></text:span></text:p>
        <text:p text:style-name="P22"><text:span text:style-name="T18">«</text:span><text:span text:style-name="Emphasis"><text:span text:style-name="T16">Дмитрий Самойлов — третий сити-менеджер за последние восемь лет после </text:span></text:span><text:span text:style-name="Emphasis"><text:span text:style-name="Strong_20_Emphasis"><text:span text:style-name="T17">Аркадия Каца</text:span></text:span></text:span><text:span text:style-name="Emphasis"><text:span text:style-name="T16">и </text:span></text:span><text:span text:style-name="Emphasis"><text:span text:style-name="Strong_20_Emphasis"><text:span text:style-name="T17">Анатолия Маховикова</text:span></text:span></text:span><text:span text:style-name="Emphasis"><text:span text:style-name="T16">, </text:span></text:span><text:span text:style-name="T9">— </text:span><text:span text:style-name="T18">напомнила Ознобишина. — </text:span><text:span text:style-name="Emphasis"><text:span text:style-name="T16">Все они были «рабочими лошадками», фигурами не политическими, а хозяйственными. Хозяйственная деятельность предполагает, что у города появится хозяин. Озвучу расхожее мнение: «У Перми хозяин не появился».</text:span></text:span></text:p>
        <text:p text:style-name="P22"><text:span text:style-name="T9">В Перми принципиально ничего не изменилось, в этом политолог </text:span><text:span text:style-name="Strong_20_Emphasis"><text:span text:style-name="T10">Олег Подвинцев</text:span></text:span><text:span text:style-name="T9"> согласен с Людмилой Ознобишиной. «</text:span><text:span text:style-name="Emphasis"><text:span text:style-name="T11">Кадровая политика, о которой больше всего говорят, показывает, что Самойлов в большей степени стремится </text:span></text:span><text:a xlink:type="simple" xlink:href="http://properm.ru/realty/news/86630/" office:target-frame-name="_blank" xlink:show="new"><text:span text:style-name="Emphasis"><text:span text:style-name="T25">переложить значительную часть решений</text:span></text:span></text:a><text:span text:style-name="Emphasis"><text:span text:style-name="T11">на других людей, которые зачастую представляют и поддерживают внешние силы, —</text:span></text:span><text:span text:style-name="T9">убежден Подвинцев. — </text:span><text:span text:style-name="Emphasis"><text:span text:style-name="T11">С одной стороны, это губернатор и его окружение. С другой — силы, которые сейчас </text:span></text:span><text:a xlink:type="simple" xlink:href="http://properm.ru/news/society/82063/" office:target-frame-name="_blank" xlink:show="new"><text:span text:style-name="Emphasis"><text:span text:style-name="T25">доминируют в Пермской гордуме</text:span></text:span></text:a><text:span text:style-name="Emphasis"><text:span text:style-name="T11">. Самойлов не демонстрирует желания и наличия возможностей быть самостоятельной политической </text:span></text:span><text:soft-page-break/><text:span text:style-name="Emphasis"><text:span text:style-name="T11">фигурой».</text:span></text:span></text:p>
        <text:h text:style-name="P1" text:outline-level="3">Олег Подвинцев:</text:h>
        <text:p text:style-name="P5"><draw:frame draw:style-name="fr3" draw:name="Графический объект4" text:anchor-type="paragraph" svg:width="3.175cm" svg:height="2.752cm" draw:z-index="5"><draw:image xlink:href="http://s.properm.ru/localStorage/collection/9e/1f/fd/30/9e1ffd30_resizedScaled_120to104.jpg" xlink:type="simple" xlink:show="embed" xlink:actuate="onLoad"/>
     </draw:frame> — <text:span text:style-name="T34">Самое главное — показать, что в городе появился новый сильный руководитель, который не боится принимать смелые решения и нести за них ответственность. Этого требует складывающаяся ситуация. Для Самойлова это способ заработать политические очки на контрасте с предшественником.</text:span></text:p>
        <text:p text:style-name="P22"><text:span text:style-name="T9">В ответ на вопрос Properm.ru, заместитель председателя правления Пермского землячества</text:span><text:span text:style-name="Strong_20_Emphasis"><text:span text:style-name="T10">Евгений Сапиро </text:span></text:span><text:span text:style-name="T9">в своем стиле рассказал историю.</text:span></text:p>
        <text:h text:style-name="P1" text:outline-level="3">Евгений Сапиро:</text:h>
        <text:p text:style-name="P6"><draw:frame draw:style-name="fr3" draw:name="Графический объект5" text:anchor-type="paragraph" svg:width="3.175cm" svg:height="2.434cm" draw:z-index="6"><draw:image xlink:href="http://s.properm.ru/localStorage/collection/e9/04/81/.j/e90481_resizedScaled_120to92.jpg" xlink:type="simple" xlink:show="embed" xlink:actuate="onLoad"/>
     </draw:frame>Когда 45 лет назад меня назначили старшим мастером вальцетокарной мастерской, я пытался определить уровень профессионализма токарей в два этапа. Первый — подготовка к работе: какова комплектность инструмента, как он заточен, рационально ли разложен, на месте ли чертежи, шаблоны, как отрегулирован станок… Второй — качество и скорость обточки (или наварки) валка…<text:line-break/>К сожалению, последний раз в городе я был в июне.</text:p>
        <text:p text:style-name="P6">Первый, подготовительный этап из Москвы мне более или менее виден. Дмитрий Иванович подгоняет «станок» и «инструмент» под себя: сформулировал ключевые задачи, системно изменил структуру управления городом, под нее меняет исполнителей.</text:p>
        <text:p text:style-name="P6">Для того, чтобы оценить, что из под его резца выйдет: изделие с точностью до микрона или драная болванка, необходимо увидеть и замерить, как минимум, пару десятков готовых «изделий». Среди них: работа теплосетей и водопровода на старте отопительного сезона; соблюдение графика общественного транспорта; выполнение строительных и ремонтных работ, запланированных на этот период: содержание улиц и дворов (по крупному, и по мелочи — вовремя ли стригутся газоны, как выглядит эспланада)… Вот этого мне из Москвы не видно.</text:p>
        <text:p text:style-name="P22"><text:span text:style-name="T9">Одна маленькая «деталь» Сапиро все же попала на глаза. «</text:span><text:span text:style-name="Emphasis"><text:span text:style-name="T11">В интернете Андрей Агишев вывесил фотографии захламленной набережной. Позитив — на другой день сигнал был принят и порядок наведен. Негатив — сигнал получился случайным, не регламентированным обновленной системой контроля» — </text:span></text:span><text:span text:style-name="T9">резюмировал эксперт.</text:span></text:p>
        <table:table table:name="Таблица2" table:style-name="Таблица2">
          <table:table-column table:style-name="Таблица2.A"/>
          <table:table-header-rows>
            <table:table-row table:style-name="Таблица2.1">
              <table:table-cell table:style-name="Таблица2.A1" office:value-type="string">
                <text:p text:style-name="P2"> </text:p>
              </table:table-cell>
            </table:table-row>
          </table:table-header-rows>
          <table:table-row table:style-name="Таблица2.1">
            <table:table-cell table:style-name="Таблица2.A2" office:value-type="string">
              <text:p text:style-name="P11"><text:span text:style-name="Emphasis"><text:span text:style-name="T13">«Сказать, что есть прорыв, нельзя, -</text:span></text:span><text:span text:style-name="T7"> признался собеседник Properm.ru, пожелавший остаться неизвестным. — </text:span><text:span text:style-name="Emphasis"><text:span text:style-name="T13">Сказать, что наступила катастрофа — тоже. Проблем больше стало, но это не его (сити-менеджера) заслуга, а общемировые тенденции.</text:span></text:span></text:p>
              <text:p text:style-name="P11"><text:soft-page-break/><text:span text:style-name="Emphasis"><text:span text:style-name="T13">Элиты Дмитрия Самойлова приняли, его поддерживает значимая часть людей, принимающих решения. Осталось только оправдать эти надежды».</text:span></text:span></text:p>
            </table:table-cell>
          </table:table-row>
        </table:table>
        <text:p text:style-name="P22"><text:span text:style-name="T9">Руководитель проектов Центра прикладной экономики ВШЭ Пермь </text:span><text:span text:style-name="Strong_20_Emphasis"><text:span text:style-name="T10">Дмитрий Клещев</text:span></text:span><text:span text:style-name="T9"> не заметил, чтобы за последние три месяца Пермь столкнулась с серьезными проблемами. «</text:span><text:span text:style-name="Emphasis"><text:span text:style-name="T11">Из этого я делаю вывод, что Дмитрий Самойлов не внес дестабилизирующей функции, — </text:span></text:span><text:span text:style-name="T9">рассуждает Клещев. — </text:span><text:span text:style-name="Emphasis"><text:span text:style-name="T11">Он выполняет функции главы администрации Перми уже приличный срок, было бы странно, если бы он напортачил сразу после избрания».</text:span></text:span></text:p>
        <text:h text:style-name="P1" text:outline-level="3">Дмитрий Клещев:</text:h>
        <text:p text:style-name="P6"><draw:frame draw:style-name="fr3" draw:name="Графический объект6" text:anchor-type="paragraph" svg:width="3.175cm" svg:height="0.998cm" draw:z-index="7"><draw:image xlink:href="http://s.properm.ru/localStorage/collection/b4/87/78/12/b4877812_resizedScaled_120to102.jpg" xlink:type="simple" xlink:show="embed" xlink:actuate="onLoad"/>
     </draw:frame>Меня как экономиста волнует инвестиционная политика Перми и экономика города, а здесь далеко не все зависит от главы администрации. Но он обязан уделять этому много времени и сил. Сити-менеджер обозначил направления работы по этому вопросу, но я пока не увидел решительных действий и четких планов — на что город будет опираться с точки зрения стратегических целей. Какие шаги будут приняты, чтобы привлечь инвестиции в город и увеличить объем муниципального регионального продукта.</text:p>
        <text:p text:style-name="P6">Если мы увидим, что на улицах стало чище, что они убираются быстрее, и это происходит качественнее, горожане оценят его (Дмитрия Самойлова — Properm.ru) работу позитивно. Для меня же важно, чтобы появлялись рабочие места и инфраструктура, а главное, повышалась заработная плата быстрее, чем в других регионах РФ.</text:p>
        <table:table table:name="Таблица3" table:style-name="Таблица3">
          <table:table-column table:style-name="Таблица3.A"/>
          <table:table-header-rows>
            <table:table-row table:style-name="Таблица3.1">
              <table:table-cell table:style-name="Таблица3.A1" office:value-type="string">
                <text:p text:style-name="P2"><draw:frame draw:style-name="fr2" draw:name="Графический объект7" text:anchor-type="as-char" svg:width="16.933cm" svg:height="0.998cm" draw:z-index="10"><draw:image xlink:href="http://s.properm.ru/localStorage/collection/29/43/97/d1/294397d1_resizedScaled_640to427.jpg" xlink:type="simple" xlink:show="embed" xlink:actuate="onLoad"/>
         </draw:frame></text:p>
              </table:table-cell>
            </table:table-row>
          </table:table-header-rows>
          <table:table-row table:style-name="Таблица3.1">
            <table:table-cell table:style-name="Таблица3.A2" office:value-type="string">
              <text:p text:style-name="P12">Людмила Ознобишина: <text:span text:style-name="T33">С точки зрения благоустройства, центр Перми выглядит даже не на четверку</text:span><text:span text:style-name="T31">.</text:span></text:p>
            </table:table-cell>
          </table:table-row>
        </table:table>
        <text:p text:style-name="P22"><text:span text:style-name="T9">«</text:span><text:span text:style-name="Emphasis"><text:span text:style-name="T11">Серьезных решений еще не принято, — </text:span></text:span><text:span text:style-name="T9">считает политический консультант </text:span><text:span text:style-name="Strong_20_Emphasis"><text:span text:style-name="T10">Александр Минкович</text:span></text:span><text:span text:style-name="T9">. — </text:span><text:span text:style-name="Emphasis"><text:span text:style-name="T11">Самойлова как руководителя местного самоуправления не видно. Прорывов нет.</text:span></text:span><text:span text:style-name="Emphasis"><text:span text:style-name="T20">Чтобы пройти испытательный срок, Самойлов должен был по 2–3 ключевым вопросам выступить с внятной позицией. Если он не может решить проблему самостоятельно — ее надо обозначить для депутатов гордумы с вариантами решения».</text:span></text:span></text:p>
        <text:h text:style-name="P1" text:outline-level="3">Александр Минкович:</text:h>
        <text:p text:style-name="P3"><draw:frame draw:style-name="fr3" draw:name="Графический объект8" text:anchor-type="paragraph" svg:width="3.175cm" svg:height="2.699cm" draw:z-index="8"><draw:image xlink:href="http://s.properm.ru/localStorage/collection/71/50/df/b8/7150dfb8_resizedScaled_120to102.jpg" xlink:type="simple" xlink:show="embed" xlink:actuate="onLoad"/>
     </draw:frame><text:span text:style-name="T6">  — </text:span><text:span text:style-name="Emphasis"><text:span text:style-name="T16">В вопросе общественного транспорта возникает проблема, связанная с </text:span></text:span><text:a xlink:type="simple" xlink:href="http://properm.ru/news/society/89781/" office:target-frame-name="_blank" xlink:show="new"><text:span text:style-name="Emphasis"><text:span text:style-name="T28">перетаскиванием принятия решения</text:span></text:span></text:a><text:span text:style-name="Emphasis"><text:span text:style-name="T16"> по тарифу. Это настораживает. Итог — за три месяца работы связку «проблема-самойлов-решение» я не ощущаю. Надеюсь, это подготовка к «большому прыжку»</text:span></text:span><text:span text:style-name="T18">.</text:span></text:p>
        <text:p text:style-name="P22"><text:span text:style-name="T9">В число проблем, требующих решения, Минкович занес капитальный ремонт фонда многоквартирного жилья и общественный транспорт. «</text:span><text:span text:style-name="Emphasis"><text:span text:style-name="T11">Проблему с транспортом надо решать вместе с финансовыми потоками и обоснованностью компенсаций и выплат, которые </text:span></text:span><text:soft-page-break/><text:span text:style-name="Emphasis"><text:span text:style-name="T11">производятся органами местного самоуправления, — </text:span></text:span><text:span text:style-name="T9">убежден Минкович. — </text:span><text:span text:style-name="Emphasis"><text:span text:style-name="T11">Насколько оптимизирована эта система, с учетом грядущих дефицитных бюджетов»</text:span></text:span><text:span text:style-name="T9">.</text:span></text:p>
        <table:table table:name="Таблица4" table:style-name="Таблица4">
          <table:table-column table:style-name="Таблица4.A"/>
          <table:table-header-rows>
            <table:table-row table:style-name="Таблица4.1">
              <table:table-cell table:style-name="Таблица4.A1" office:value-type="string">
                <text:p text:style-name="P2"> </text:p>
              </table:table-cell>
            </table:table-row>
          </table:table-header-rows>
          <table:table-row table:style-name="Таблица4.1">
            <table:table-cell table:style-name="Таблица4.A2" office:value-type="string">
              <text:p text:style-name="P11"><text:span text:style-name="Emphasis"><text:span text:style-name="T13">«Лучший сити-менеджер, отстаивая интересы города, находится в конфронтации со всеми, — </text:span></text:span><text:span text:style-name="T7">напоминает собеседник Properm.ru, пожелавший остаться неназванным</text:span><text:span text:style-name="Emphasis"><text:span text:style-name="T13">. — Это не про Дмитрия Самойлова. Он не готов биться за идею, его задача — проводить политику губернатора, а это не всегда идет на пользу города. Он не боец, но его и не для боев сюда поставили».</text:span></text:span></text:p>
            </table:table-cell>
          </table:table-row>
        </table:table>
        <text:p text:style-name="P22"><text:span text:style-name="T9">Директор института транспорта Пермского политехнического университета </text:span><text:span text:style-name="Strong_20_Emphasis"><text:span text:style-name="T10">Михаил Якимов</text:span></text:span><text:span text:style-name="T9">полагает, что испытательный срок Самойлов прошел. </text:span><text:span text:style-name="Emphasis"><text:span text:style-name="T11">«Он состоялся как руководитель, назначил руководителя департамента транспорта наконец-то, — </text:span></text:span><text:span text:style-name="T9">обрадовался Якимов. -</text:span><text:span text:style-name="Emphasis"><text:span text:style-name="T9"> </text:span></text:span><text:span text:style-name="Emphasis"><text:span text:style-name="T11">Мне не нравилась эта подвешенная ситуация. Да. г</text:span></text:span><text:span text:style-name="Emphasis"><text:span text:style-name="T20">громких публичных заявлений он не делал. Зато занимался тем, чем должен заниматься сити-менеджер».</text:span></text:span></text:p>
        <text:p text:style-name="P22"><text:span text:style-name="T9">Больше всего эксперты от Самойлова ожидают принципиальной позиции. В вопросах градостроительства — </text:span><text:a xlink:type="simple" xlink:href="http://properm.ru/realty/news/86630/" office:target-frame-name="_blank" xlink:show="new"><text:span text:style-name="T22">прекратить бессистемную застройку города</text:span></text:a><text:span text:style-name="T9">. В вопросах взаимоотношений администрации с подрядными организациями — применения жестких санкций за нарушения. В вопросе общественного транспорта — аргументация собственной позиции по тарифу. Задача №1 — проявить решительность в отстаивании этой позиции перед депутатами гордумы. Но это опять сродни подвигу, поскольку у депутатов много рычагов влияния на сити-менеджера.</text:span></text:p>
        <table:table table:name="Таблица5" table:style-name="Таблица5">
          <table:table-column table:style-name="Таблица5.A"/>
          <table:table-header-rows>
            <table:table-row table:style-name="Таблица5.1">
              <table:table-cell table:style-name="Таблица5.A1" office:value-type="string">
                <text:p text:style-name="P2"> </text:p>
              </table:table-cell>
            </table:table-row>
          </table:table-header-rows>
          <table:table-row table:style-name="Таблица5.1">
            <table:table-cell table:style-name="Таблица5.A2" office:value-type="string">
              <text:p text:style-name="P14"><text:span text:style-name="T19">«</text:span><text:a xlink:type="simple" xlink:href="http://properm.ru/realty/news/88987/" office:target-frame-name="_blank" xlink:show="new"><text:span text:style-name="Emphasis"><text:span text:style-name="T27">История с «Бегемотом»</text:span></text:span></text:a><text:span text:style-name="Emphasis"><text:span text:style-name="T15"> показывает, что у администрации появляются зубы, — </text:span></text:span><text:span text:style-name="T8">отметил собеседник Properm.ru, пожелавший остаться неназванным</text:span><text:span text:style-name="Emphasis"><text:span text:style-name="T15">. — Я пересмотрю отношение к Самойлову, если ему удастся поставить бизнес на место, чтобы он не покушался на тротуар и общественное пространство»</text:span></text:span><text:span text:style-name="T19">.</text:span></text:p>
            </table:table-cell>
          </table:table-row>
        </table:table>
        <text:p text:style-name="P22"><text:span text:style-name="T9">Научный руководитель СВОИ </text:span><text:span text:style-name="Strong_20_Emphasis"><text:span text:style-name="T10">Александр Нода </text:span></text:span><text:span text:style-name="T9">полагает, что сити-менеджер «</text:span><text:span text:style-name="Emphasis"><text:span text:style-name="T11">справился»</text:span></text:span><text:span text:style-name="T9">, и в Перми «</text:span><text:span text:style-name="Emphasis"><text:span text:style-name="T11">все работает».</text:span></text:span></text:p>
        <text:p text:style-name="P22"><text:span text:style-name="T9">«</text:span><text:span text:style-name="Emphasis"><text:span text:style-name="T11">Чудес мы не ожидали, поэтому все нормально, — </text:span></text:span><text:span text:style-name="T9">добавил социолог</text:span><text:span text:style-name="Emphasis"><text:span text:style-name="T11">. — Хотя хотелось бы подвигов. Хотелось бы, чтобы сити-менеджер навел порядок в трамваях. Чтобы они перестали </text:span></text:span><text:a xlink:type="simple" xlink:href="http://properm.ru/news/incident/89796/" office:target-frame-name="_blank" xlink:show="new"><text:span text:style-name="Emphasis"><text:span text:style-name="T25">быть «бешеными...»</text:span></text:span></text:a></text:p>
        <text:h text:style-name="P1" text:outline-level="3">Александр Нода:</text:h>
        <text:p text:style-name="P4"><draw:frame draw:style-name="fr3" draw:name="Графический объект9" text:anchor-type="paragraph" svg:width="3.175cm" svg:height="2.699cm" draw:z-index="9"><draw:image xlink:href="http://s.properm.ru/localStorage/collection/19/61/53/e2/196153e2_resizedScaled_120to102.jpg" xlink:type="simple" xlink:show="embed" xlink:actuate="onLoad"/>
     </draw:frame>  — <text:span text:style-name="T34">С учетом текущего бюджета, просить от человека на этой должности чего-то особенного не хочется. Не выполнит. А так, чтобы он выполнил и влез в кредиты, не хотелось бы. Пусть удержит городское хозяйство в рабочем состоянии в условиях рецессии. Уже это подвиг в нашей нефтяной экономике. Просить построить зоопарк — из области фантастики. Выжить главное сейчас, вот и все.</text:span></text:p>
        <text:p text:style-name="P22"><text:span text:style-name="Emphasis"><text:span text:style-name="T11">«Что мог сделать Самойлов в ситуации, которую переживает страна, край за три месяца? -</text:span></text:span><text:span text:style-name="T9">задается вопросом генеральный директор ГК «Альянс Принт» </text:span><text:span text:style-name="Strong_20_Emphasis"><text:span text:style-name="T10">Алексей Баранов</text:span></text:span><text:span text:style-name="T9">. — </text:span><text:span text:style-name="Emphasis"><text:span text:style-name="T11">Нужен год хотя бы, который показал бы рвение. Самойлов сейчас только обживается».</text:span></text:span></text:p>
        <text:p text:style-name="P22"><text:span text:style-name="T11">Резюме от экспертов </text:span><text:a xlink:type="simple" xlink:href="http://properm.ru/"><text:span text:style-name="T26">Properm.ru</text:span></text:a></text:p>
        <table:table table:name="Таблица6" table:style-name="Таблица6">
          <table:table-column table:style-name="Таблица6.A" table:number-columns-repeated="3"/>
          <table:table-row table:style-name="Таблица6.1">
            <table:table-cell table:style-name="Таблица6.A1" office:value-type="string">
              <text:h text:style-name="P8" text:outline-level="5">Эксперт</text:h>
            </table:table-cell>
            <table:table-cell table:style-name="Таблица6.A1" office:value-type="string">
              <text:h text:style-name="P8" text:outline-level="5">Резюме</text:h>
            </table:table-cell>
            <table:table-cell table:style-name="Таблица6.A1" office:value-type="string">
              <text:h text:style-name="P8" text:outline-level="5">Рекомендация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Людмила Ознобишина</text:h>
            </table:table-cell>
            <table:table-cell table:style-name="Таблица6.A2" office:value-type="string">
              <text:h text:style-name="P9" text:outline-level="5">Испытательный срок не прошел. Я не заметила, что в Перми сменился сити-менеджер.</text:h>
            </table:table-cell>
            <table:table-cell table:style-name="Таблица6.A2" office:value-type="string">
              <text:h text:style-name="P9" text:outline-level="5">Надеюсь, что следующие весенний и летний периоды мы встретим в другом городе.</text:h>
            </table:table-cell>
          </table:table-row>
          <text:soft-page-break/>
          <table:table-row table:style-name="Таблица6.1">
            <table:table-cell table:style-name="Таблица6.A2" office:value-type="string">
              <text:h text:style-name="P9" text:outline-level="5">Олег Подвинцев</text:h>
            </table:table-cell>
            <table:table-cell table:style-name="Таблица6.A2" office:value-type="string">
              <text:h text:style-name="P9" text:outline-level="5">Испытательный срок не прошел. Самойлов не демонстрирует желания быть самостоятельной политической фигурой.</text:h>
            </table:table-cell>
            <table:table-cell table:style-name="Таблица6.A2" office:value-type="string">
              <text:h text:style-name="P9" text:outline-level="5">Дмитрию Самойлову надо показать, что в городе появился новый сильный руководитель, который не боится принимать смелые решения и нести за них ответственность.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Евгений Сапиро</text:h>
            </table:table-cell>
            <table:table-cell table:style-name="Таблица6.A2" office:value-type="string">
              <text:h text:style-name="P9" text:outline-level="5">Рано делать выводы о том, прошел Дмитрий Самойлов испытательный срок, или нет.</text:h>
            </table:table-cell>
            <table:table-cell table:style-name="Таблица6.A2" office:value-type="string">
              <text:h text:style-name="P10" text:outline-level="5"> 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Дмитрий Клещев</text:h>
            </table:table-cell>
            <table:table-cell table:style-name="Таблица6.A2" office:value-type="string">
              <text:h text:style-name="P9" text:outline-level="5">Испытательный срок прошел, поскольку за эти три месяца Перми не столкнулась с серьезными проблемами.</text:h>
            </table:table-cell>
            <table:table-cell table:style-name="Таблица6.A2" office:value-type="string">
              <text:h text:style-name="P9" text:outline-level="5">В Перми должны появиться новые рабочие места и новые объекты социальной инфраструктуры. Главное, зарплата в городе должна расти быстрее, чем в других регионах РФ.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Александр Минкович</text:h>
            </table:table-cell>
            <table:table-cell table:style-name="Таблица6.A2" office:value-type="string">
              <text:h text:style-name="P9" text:outline-level="5">Испытательный срок не прошел. За три месяца работы связка «проблема-самойлов-решение» не показана.</text:h>
            </table:table-cell>
            <table:table-cell table:style-name="Таблица6.A2" office:value-type="string">
              <text:h text:style-name="P9" text:outline-level="5">Необходимо решить проблему капитального ремонта фонда многоквартирного жилья и общественного транспорта.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Михаил Якимов</text:h>
            </table:table-cell>
            <table:table-cell table:style-name="Таблица6.A2" office:value-type="string">
              <text:h text:style-name="P9" text:outline-level="5">Испытательный срок прошел.</text:h>
            </table:table-cell>
            <table:table-cell table:style-name="Таблица6.A2" office:value-type="string">
              <text:h text:style-name="P10" text:outline-level="5"> 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Александр Нода</text:h>
            </table:table-cell>
            <table:table-cell table:style-name="Таблица6.A2" office:value-type="string">
              <text:h text:style-name="P9" text:outline-level="5">Испытательный срок прошел.</text:h>
            </table:table-cell>
            <table:table-cell table:style-name="Таблица6.A2" office:value-type="string">
              <text:h text:style-name="P9" text:outline-level="5">Сити-менеджер должен совершать подвиги. Например, навести порядок в пермских трамваях.</text:h>
            </table:table-cell>
          </table:table-row>
          <table:table-row table:style-name="Таблица6.1">
            <table:table-cell table:style-name="Таблица6.A2" office:value-type="string">
              <text:h text:style-name="P9" text:outline-level="5">Алексей Баранов</text:h>
            </table:table-cell>
            <table:table-cell table:style-name="Таблица6.A2" office:value-type="string">
              <text:h text:style-name="P9" text:outline-level="5">Рано делать выводы о том, прошел Дмитрий Самойлов испытательный срок, или нет.</text:h>
            </table:table-cell>
            <table:table-cell table:style-name="Таблица6.A2" office:value-type="string">
              <text:p text:style-name="P16"> </text:p>
            </table:table-cell>
          </table:table-row>
        </table:table>
        <text:p text:style-name="P26"> </text:p>
        <table:table table:name="Таблица7" table:style-name="Таблица7">
          <table:table-column table:style-name="Таблица7.A"/>
          <table:table-header-rows>
            <table:table-row table:style-name="Таблица7.1">
              <table:table-cell table:style-name="Таблица7.A1" office:value-type="string">
                <text:p text:style-name="P2"><draw:frame draw:style-name="fr2" draw:name="Графический объект10" text:anchor-type="as-char" svg:width="16.933cm" svg:height="11.298cm" draw:z-index="12"><draw:image xlink:href="http://s.properm.ru/localStorage/collection/d2/69/10/71/d2691071_resizedScaled_640to427.jpg" xlink:type="simple" xlink:show="embed" xlink:actuate="onLoad"/>
         </draw:frame></text:p>
              </table:table-cell>
            </table:table-row>
          </table:table-header-rows>
          <table:table-row table:style-name="Таблица7.1">
            <table:table-cell table:style-name="Таблица7.A2" office:value-type="string">
              <text:p text:style-name="P11"><text:span text:style-name="Emphasis"><text:span text:style-name="T13">Впереди у Дмитрия Самойлова главное испытание любого городского хозяйственника.</text:span></text:span></text:p>
            </table:table-cell>
          </table:table-row>
        </table:table>
        <text:p text:style-name="P21"><text:span text:style-name="T32">Просмотров новости:</text:span>928</text:p>
      </text:section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"><draw:a xlink:type="simple" xlink:href="http://properm.ru/news/editorial/#editor_18" office:target-frame-name="_blank" xlink:show="new"><draw:frame draw:style-name="fr4" draw:name="Графический объект11" text:anchor-type="as-char" svg:width="1.323cm" svg:height="1.588cm" draw:z-index="11"><draw:image xlink:href="http://s.properm.ru/localStorage/news/a2/3d/a7/80/a23da780_resizedScaled_50to60.jpg" xlink:type="simple" xlink:show="embed" xlink:actuate="onLoad"/>
        </draw:frame></draw:a></text:p>
          </table:table-cell>
          <table:table-cell table:style-name="Таблица8.A1" office:value-type="string">
            <text:h text:style-name="P7" text:outline-level="5"><text:a xlink:type="simple" xlink:href="http://properm.ru/news/editorial/#editor_18" office:target-frame-name="_blank" xlink:show="new"><text:span text:style-name="T4">Алексей Лучников</text:span></text:a></text:h>
            <text:p text:style-name="P13">Главный редактор | al@properm.ru | 891259 07599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Tahoma" svg:font-family="'Arial Tahoma', sans-serif"/>
    <style:font-face style:name="Arial2" svg:font-family="Arial, Tahom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7:47:48.07</meta:creation-date>
    <meta:document-statistic meta:table-count="8" meta:image-count="11" meta:object-count="0" meta:page-count="7" meta:paragraph-count="86" meta:word-count="1686" meta:character-count="12407"/>
    <dc:date>2014-11-13T17:48:15.86</dc:date>
    <meta:editing-duration>PT30S</meta:editing-duration>
    <meta:editing-cycles>1</meta:editing-cycles>
    <meta:generator>OpenOffice.org/3.3$Win32 OpenOffice.org_project/330m20$Build-9567</meta:generator>
  </office:meta>
</office:document-meta>
</file>